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3" style:family="table-cell">
      <style:table-cell-properties fo:border="none" style:writing-mode="lr-tb" fo:padding-top="0in" fo:padding-left="0.075in" fo:padding-bottom="0.059in" fo:padding-right="0.075in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1.402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13.5pt" style:font-size-asian="13.5pt" style:font-size-complex="13.5pt"/>
    </style:style>
    <style:style style:name="P75" style:parent-style-name="Обычный" style:family="paragraph">
      <style:paragraph-properties fo:margin-bottom="0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12" style:family="table-column">
      <style:table-column-properties style:column-width="3.1736in"/>
    </style:style>
    <style:style style:name="TableColumn113" style:family="table-column">
      <style:table-column-properties style:column-width="2.2354in"/>
    </style:style>
    <style:style style:name="TableColumn114" style:family="table-column">
      <style:table-column-properties style:column-width="1.6034in"/>
    </style:style>
    <style:style style:name="Table111" style:family="table">
      <style:table-properties style:width="7.0125in" fo:margin-left="-0.02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</text:span></text:a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Руководителям органов местного самоуправления, осуществляющих управление в сфере<text:s/>образования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  <text:p text:style-name="P75"><text:span text:style-name="T76">О проведении форума классных руководителей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<text:span text:style-name="T84">Министерство образования и молодежной политики Свердловской области информирует о проведении с 1 октября по 3 октября 2025 года в г. Москве<text:s/></text:span><text:span text:style-name="T85"><text:line-break/></text:span><text:span text:style-name="T86">V</text:span><text:span text:style-name="T87"><text:s/>Форума классных руководителей (далее – форум).</text:span></text:p>
      <text:p text:style-name="P88">Целью форума является объединение активистов системы образования,<text:s/>ориентированных на обеспечение глобальной конкурентоспособности российского образования, воспитание гармонично развитой и социально ответственной личности на основе духовно-нравственных ценностей народов Российской Федерации.</text:p>
      <text:p text:style-name="P89">В рамках форума предполагается<text:s/>насыщенная образовательная, дискуссионная и культурная программа. Ключевые темы форума: организация воспитательной работы при реализации образовательных программ; психология воспитания и обучения; гражданственность и патриотизм, а также многие другие актуальные вопросы современной педагогики.</text:p>
      <text:p text:style-name="P90">Принять участие в форуме может любой действующий классный руководитель общеобразовательной организации или куратор группы образовательной организации, реализующей программы среднего профессионального образования. Количество заявок от образовательной организации не ограничено.</text:p>
      <text:p text:style-name="P91"><text:span text:style-name="T92">С дополнительной информацией о проведении форума можно ознакомиться в сообществе социальной сети ВКонтакте:<text:s/></text:span><text:a xlink:href="https://vk.com/vfkr_ru" office:target-frame-name="_top" xlink:show="replace"><text:span text:style-name="T93">https://vk.com/vfkr_ru</text:span></text:a><text:span text:style-name="T94"><text:s/></text:span><text:span text:style-name="T95">.</text:span></text:p>
      <text:p text:style-name="P96"><text:span text:style-name="T97">Регистрация и отбор на форум производится в мини-приложении соци</text:span><text:span text:style-name="T98">альной сети ВКонтакте «Учителя России»:<text:s/></text:span><text:a xlink:href="https://vk.com/app51730148" office:target-frame-name="_top" xlink:show="replace"><text:span text:style-name="T99">https://vk.com/app51730148</text:span></text:a><text:span text:style-name="T100"><text:s/></text:span><text:span text:style-name="T101">.</text:span></text:p>
      <text:p text:style-name="P102"><text:span text:style-name="T103">Консультационная поддержка осуществляется по электронной почте: fkr@expohistory.ru, а также в сообществе социальной сети ВКонтакте:<text:s/></text:span><text:a xlink:href="https://vk.com/vfkr_ru" office:target-frame-name="_top" xlink:show="replace"><text:span text:style-name="T104">https://vk.com/vfkr_ru</text:span></text:a><text:span text:style-name="T105"><text:s/></text:span><text:span text:style-name="T106">.</text:span></text:p>
      <text:p text:style-name="P107">Просим оказать содействие в<text:s/>информировании классных руководителей и кураторов групп СПО о возможности участия в форуме и необходимости<text:s/><text:soft-page-break/>заполнения соответствующей заявки и прохождения отборочных испытаний в срок не позднее 31 мая 2025 года.</text:p>
      <text:p text:style-name="P108">Расходы по проживанию на период проведения форума, питанию, а также транспортные расходы участников для проезда на форум и обратно несет принимающая сторона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Заместитель Министра образования Свердловской област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Е.М. Бирюк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Алена Максимовна Никифорова</text:p>
        <text:p text:style-name="P11">(343) 312-00-04 (доб. 540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2-08-17T07:21:00Z</meta:creation-date>
    <dc:date>2025-04-08T12:52:00Z</dc:date>
    <meta:print-date>2024-11-27T11:12:00Z</meta:print-date>
    <meta:template xlink:href="Normal" xlink:type="simple"/>
    <meta:editing-cycles>32</meta:editing-cycles>
    <meta:editing-duration>PT7260S</meta:editing-duration>
    <meta:document-statistic meta:page-count="2" meta:paragraph-count="5" meta:word-count="414" meta:character-count="2774" meta:row-count="19" meta:non-whitespace-character-count="2365"/>
  </office:meta>
</office:document-meta>
</file>