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972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3.2097in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min-row-height="2.2534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style:punctuation-wrap="hanging" style:text-autospace="ideograph-alpha" fo:text-align="center" style:vertical-align="auto" fo:line-height="80%"/>
      <style:text-properties style:font-name="Liberation Serif" style:font-name-complex="Liberation Serif" fo:font-size="11pt" style:font-size-asian="11pt" style:font-size-complex="12pt"/>
    </style:style>
    <style:style style:name="P9" style:parent-style-name="Обычный" style:family="paragraph">
      <style:paragraph-properties style:punctuation-wrap="hanging" style:text-autospace="ideograph-alpha" fo:text-align="center" style:vertical-align="auto" fo:line-height="80%"/>
      <style:text-properties style:font-name="Liberation Serif" style:font-name-complex="Liberation Serif" fo:font-size="4pt" style:font-size-asian="4pt" style:font-size-complex="4pt"/>
    </style:style>
    <style:style style:name="P10" style:parent-style-name="Обычный" style:family="paragraph">
      <style:paragraph-properties style:punctuation-wrap="hanging" style:text-autospace="ideograph-alpha" fo:text-align="center" style:vertical-align="auto" fo:line-height="80%"/>
      <style:text-properties style:font-name="Liberation Serif" style:font-name-complex="Liberation Serif" fo:font-size="1pt" style:font-size-asian="1pt" style:font-size-complex="1pt"/>
    </style:style>
    <style:style style:name="P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keep-with-next="always" fo:border-top="none" fo:border-left="none" fo:border-bottom="0.0208in solid #000000" fo:border-right="none" fo:padding="0in" style:shadow="none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1pt" style:font-size-asian="11pt" style:font-size-complex="12pt"/>
    </style:style>
    <style:style style:name="P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1pt" style:font-size-asian="11pt" style:font-size-complex="12pt"/>
    </style:style>
    <style:style style:name="P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1pt" style:font-size-asian="11pt" style:font-size-complex="12pt"/>
    </style:style>
    <style:style style:name="P16" style:parent-style-name="Обычный" style:family="paragraph">
      <style:paragraph-properties style:punctuation-wrap="hanging" style:text-autospace="ideograph-alpha" fo:text-align="center" style:vertical-align="auto"/>
    </style:style>
    <style:style style:name="T17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P26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8" style:family="table-column">
      <style:table-column-properties style:column-width="0.3854in"/>
    </style:style>
    <style:style style:name="TableColumn29" style:family="table-column">
      <style:table-column-properties style:column-width="1.2291in"/>
    </style:style>
    <style:style style:name="TableColumn30" style:family="table-column">
      <style:table-column-properties style:column-width="0.2965in"/>
    </style:style>
    <style:style style:name="TableColumn31" style:family="table-column">
      <style:table-column-properties style:column-width="1.4361in"/>
    </style:style>
    <style:style style:name="Table27" style:family="table">
      <style:table-properties style:width="3.3472in" fo:margin-left="0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right="-0.0194in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6" style:family="table-cell">
      <style:table-cell-properties fo:border="none" style:vertical-align="bottom" fo:padding-top="0in" fo:padding-left="0.0784in" fo:padding-bottom="0in" fo:padding-right="0.0784in"/>
    </style:style>
    <style:style style:name="P37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38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TableRow40" style:family="table-row">
      <style:table-row-properties style:min-row-height="0.227in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right="-0.0194in" fo:text-indent="-0.075in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5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46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none" style:vertical-align="bottom" fo:padding-top="0in" fo:padding-left="0.0784in" fo:padding-bottom="0in" fo:padding-right="0.0784in"/>
    </style:style>
    <style:style style:name="P48" style:parent-style-name="Обычный" style:family="paragraph">
      <style:paragraph-properties fo:text-align="center" fo:margin-right="-0.0194i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right="-0.0194in"/>
      <style:text-properties style:font-name="Liberation Serif" style:font-name-complex="Liberation Serif" fo:font-size="12pt" style:font-size-asian="12pt" style:font-size-complex="12pt" fo:language="en" fo:country="US"/>
    </style:style>
    <style:style style:name="P52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language="en" fo:country="U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margin-right="-0.0194in">
        <style:tab-stops>
          <style:tab-stop style:type="left" style:position="0.4173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color="#000000" style:font-size-complex="14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color="#000000" style:font-size-complex="14pt"/>
    </style:style>
    <style:style style:name="P63" style:parent-style-name="Обычный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  <style:tab-stop style:type="left" style:position="5.5333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/>
    </style:style>
    <style:style style:name="P73" style:parent-style-name="Обычный" style:family="paragraph">
      <style:paragraph-properties fo:text-align="justify" fo:text-indent="0.4916in"/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size-complex="14pt"/>
    </style:style>
    <style:style style:name="P78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 style:language-asian="en" style:country-asian="US"/>
    </style:style>
    <style:style style:name="P79" style:parent-style-name="Обычный" style:family="paragraph">
      <style:paragraph-properties style:punctuation-wrap="hanging" style:text-autospace="ideograph-alpha" fo:text-align="justify" style:vertical-align="auto" fo:text-indent="0.4923in"/>
      <style:text-properties style:font-name="Liberation Serif" style:font-name-complex="Liberation Serif" style:font-size-complex="14pt" style:language-asian="en" style:country-asian="US"/>
    </style:style>
    <style:style style:name="TableColumn81" style:family="table-column">
      <style:table-column-properties style:column-width="3.127in" style:use-optimal-column-width="false"/>
    </style:style>
    <style:style style:name="TableColumn82" style:family="table-column">
      <style:table-column-properties style:column-width="2.0673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80" style:family="table">
      <style:table-properties style:width="7.1631in" fo:margin-left="-0.0986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 style:language-asian="en" style:country-asian="US"/>
    </style:style>
    <style:style style:name="P8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 style:language-asian="en" style:country-asian="US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style:font-size-complex="14pt" style:language-asian="en" style:country-asian="US"/>
    </style:style>
    <style:style style:name="P90" style:parent-style-name="Обычный" style:family="paragraph">
      <style:paragraph-properties style:punctuation-wrap="hanging" style:text-autospace="ideograph-alpha" style:vertical-align="auto"/>
    </style:style>
    <style:style style:name="T91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9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ableCell96" style:family="table-cell">
      <style:table-cell-properties fo:border="none" style:vertical-align="bottom" fo:padding-top="0in" fo:padding-left="0.075in" fo:padding-bottom="0in" fo:padding-right="0.075in"/>
    </style:style>
    <style:style style:name="P97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style:font-size-complex="14pt" style:language-asian="en" style:country-asian="US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style:font-name-complex="Liberation Serif" fo:font-size="1pt" style:font-size-asian="1pt" style:font-size-complex="1pt"/>
    </style:style>
    <style:style style:name="P100" style:parent-style-name="Обычный" style:family="paragraph">
      <style:text-properties style:font-name="Liberation Serif" style:font-name-complex="Liberation Serif" fo:font-size="10pt" style:font-size-asian="10pt"/>
    </style:style>
    <style:style style:name="T10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4" style:parent-style-name="Основнойшрифтабзаца" style:family="text">
      <style:text-properties style:font-name="Liberation Serif" style:font-name-complex="Liberation Serif" fo:font-size="1pt" style:font-size-asian="1pt" style:font-size-complex="1pt"/>
    </style:style>
    <style:style style:family="graphic" style:name="a0">
      <style:graphic-properties fo:min-width="0.42153in" fo:min-height="7.01181in" fo:wrap-option="wrap" fo:padding-top="0.05in" fo:padding-bottom="0.05in" fo:padding-left="0.1in" fo:padding-right="0.1in" draw:textarea-vertical-align="top" style:wrap="non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ge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авительство Свердловской области</text:p>
            <text:p text:style-name="P9"/>
            <text:p text:style-name="P10"/>
            <text:p text:style-name="P11">АДМИНИСТРАЦИЯ СЕВЕРНОГО УПРАВЛЕНЧЕСКОГО ОКРУГА</text:p>
            <text:p text:style-name="P12">СВЕРДЛОВСКОЙ ОБЛАСТИ</text:p>
            <text:p text:style-name="P13">ул. Молодежная, д. 1, г. Краснотурьинск</text:p>
            <text:p text:style-name="P14">Свердловская область, 624440</text:p>
            <text:p text:style-name="P15">Тел. (34384)<text:s/>9-47-00</text:p>
            <text:p text:style-name="P16"><text:span text:style-name="T17">E</text:span><text:span text:style-name="T18">-</text:span><text:span text:style-name="T19">mail</text:span><text:span text:style-name="T20">:<text:s/></text:span><text:span text:style-name="T21">sever</text:span><text:span text:style-name="T22">@</text:span><text:span text:style-name="T23">egov</text:span><text:span text:style-name="T24">66.</text:span><text:span text:style-name="T25">ru</text:span></text:p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><text:span text:style-name="T35">%REG_DATE%</text:span></text:p>
                </table:table-cell>
                <table:covered-table-cell/>
                <table:table-cell table:style-name="TableCell36">
                  <text:p text:style-name="P37">№</text:p>
                </table:table-cell>
                <table:table-cell table:style-name="TableCell38">
                  <text:p text:style-name="P39">%REG_NUM%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на</text:span><text:span text:style-name="T44"><text:s/>№</text:span></text:p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><text:span text:style-name="T49">от</text:span></text:p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Главам городских округов Северного управленческого округа Свердловской области (по списку)</text:span></text:p>
          </table:table-cell>
        </table:table-row>
      </table:table>
      <text:p text:style-name="P58">О проведении конкурсного отбора<text:s/></text:p>
      <text:p text:style-name="P59"><text:span text:style-name="T60">«Регион добрых дел» 2021 года</text:span></text:p>
      <text:p text:style-name="P61"/>
      <text:p text:style-name="P62"/>
      <text:p text:style-name="P63"><text:span text:style-name="T64">В соответствии с письмом<text:s/></text:span><text:span text:style-name="T65">Исполняющего обязанности Министра образования и молодежной политики Свердловской области Н.В. Журавлевой<text:s/></text:span><text:span text:style-name="T66"><text:line-break/></text:span><text:span text:style-name="T67">от 16.04.2021 3 02-001-80/4252<text:s/></text:span><text:span text:style-name="T68">о проведении на территории Свердловской области открытого конкурсного отбора на уровне субъекта Российской Федерации в<text:s/></text:span><text:span text:style-name="T69">рамках Всероссийского конкурса лучших региональных практик поддержки волонтерства «Регион добрых дел» 2021 года прошу Вас довести информацию до заинтересованных лиц и оказать информационную поддержку конкурсу, разместив информацию о нем на официальном сайт</text:span><text:span text:style-name="T70">е администрации Вашего городского округа и официальных сайтах подведомственных учреждений<text:s/></text:span><text:span text:style-name="T71"><text:line-break/></text:span><text:span text:style-name="T72">(пресс-релиз прилагается).<text:s/></text:span></text:p>
      <text:p text:style-name="P73"/>
      <text:p text:style-name="P74"><text:span text:style-name="T75">Приложение: на<text:s/></text:span><text:span text:style-name="T76">5</text:span><text:span text:style-name="T77"><text:s/>л. в 1 экз.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С уважением,<text:s/></text:p>
            <text:p text:style-name="P87">Управляющий</text:p>
          </table:table-cell>
          <table:table-cell table:style-name="TableCell88">
            <text:p text:style-name="P89"/>
            <text:p text:style-name="P90"><text:span text:style-name="T91">%</text:span><text:span text:style-name="T92">SIGN</text:span><text:span text:style-name="T93">_</text:span><text:span text:style-name="T94">STAMP</text:span><text:span text:style-name="T95">%</text:span></text:p>
          </table:table-cell>
          <table:table-cell table:style-name="TableCell96">
            <text:p text:style-name="P97">Е.Ю. Преин</text:p>
          </table:table-cell>
        </table:table-row>
      </table:table>
      <text:p text:style-name="P98"><text:span text:style-name="T99"><draw:custom-shape svg:x="0.98819in" svg:y="10.58403in" svg:width="7.01181in" svg:height="0.42153in" draw:z-index="251666432" draw:id="id0" draw:style-name="a0" draw:name="Прямоугольник 10" text:anchor-type="paragraph"><svg:desc/><text:p text:style-name="P100"><text:bookmark-start text:name="_GoBack"/>Наталья Геннадьевна Солтес</text:p><text:p text:style-name="Обычный"><text:span text:style-name="T101">(34384)<text:s/></text:span><text:bookmark-end text:name="_GoBack"/><text:span text:style-name="T102">94-700 (доб.<text:s/></text:span><text:span text:style-name="T103">213)</text:span></text:p><draw:enhanced-geometry draw:type="non-primitive" svg:viewBox="0 0 21600 21600" draw:enhanced-path="M 0 0 L 21600 0 21600 21600 0 21600 Z N"/></draw:custom-shape></text:span><text:span text:style-name="T104"><draw:custom-shape svg:x="0.00486in" svg:y="10.875in" svg:width="6.89583in" svg:height="0.40625in" draw:z-index="251664384" draw:id="id1" draw:style-name="a1" draw:name="Прямоугольник 7" text:anchor-type="paragraph"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3" style:display-name="Основной текст3" style:family="paragraph" style:parent-style-name="Обычный">
      <style:paragraph-properties fo:widows="0" fo:orphans="0" style:punctuation-wrap="hanging" style:text-autospace="ideograph-alpha" fo:text-align="center" style:vertical-align="auto" fo:line-height="0.2534in" fo:text-indent="-1.4722in" fo:background-color="#FFFFFF"/>
      <style:text-properties style:font-size-complex="14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garyadcev</meta:initial-creator>
    <dc:creator>USER</dc:creator>
    <meta:creation-date>2020-06-01T06:28:00Z</meta:creation-date>
    <dc:date>2021-04-19T08:55:00Z</dc:date>
    <meta:print-date>2015-08-26T12:34:00Z</meta:print-date>
    <meta:template xlink:href="Normal" xlink:type="simple"/>
    <meta:editing-cycles>18</meta:editing-cycles>
    <meta:editing-duration>PT14940S</meta:editing-duration>
    <meta:document-statistic meta:page-count="1" meta:paragraph-count="2" meta:word-count="172" meta:character-count="1155" meta:row-count="8" meta:non-whitespace-character-count="985"/>
  </office:meta>
</office:document-meta>
</file>