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ext:p text:style-name="P5">от _____________ № _______________</text:p>
      <text:p text:style-name="P6"/>
      <text:p text:style-name="P7"/>
      <text:p text:style-name="P8">ПРЕСС-РЕЛИЗ</text:p>
      <text:p text:style-name="P9">для размещения информации</text:p>
      <text:p text:style-name="P10"/>
      <text:p text:style-name="P11">В целях реализации проекта «Социальная активность» национального проекта «Образование» Министерство образования и молодежной политики Свердловской области объявляет о проведении на территории Свердловской области конкурсного отбора проектов<text:s/>в рамках Всероссийского конкурса лучших региональных практик поддержки волонтерства «Регион добрых дел» 2021<text:s/>года (далее – конкурс).</text:p>
      <text:p text:style-name="P12">Цель конкурса – создание условий для устойчивого развития добровольческих (волонтерских) инициатив на территории Свердловской области, повышающих качество жизни людей и способствующих росту числа граждан, вовлеченных в добровольческую (волонтерскую) деятельность.</text:p>
      <text:p text:style-name="P13">Участниками конкурса могут быть:</text:p>
      <text:p text:style-name="P14">1) зарегистрированные некоммерческие неправительственные организации;</text:p>
      <text:p text:style-name="P15">2) государственные и<text:s/>муниципальные<text:s/>учреждения;</text:p>
      <text:p text:style-name="P16">3) зарегистрированные органы территориального общественного самоуправления.</text:p>
      <text:p text:style-name="P17">Направления конкурса:</text:p>
      <text:p text:style-name="P18">а) школьное добровольчество (волонтерство) – содействие вовлечению обучающихся общеобразовательных организаций в добровольческую (волонтерскую) деятельность;</text:p>
      <text:p text:style-name="P19">б) студенческое добровольчество (волонтерство) – повышение общественной активности обучающихся профессиональных образовательных организаций<text:line-break/>и образовательных организаций высшего образования путем вовлечения<text:line-break/>их в добровольческую (волонтерскую) деятельность;</text:p>
      <text:p text:style-name="P20">в) добровольчество (волонтерство) трудоспособного населения – продвижение добровольчества (волонтерства) среди населения трудоспособного возраста, в том числе развитие семейного добровольчества (волонтерства), корпоративного добровольчества (волонтерства) (добровольной (волонтерской) деятельности работников на благо общества при поддержке и поощрении<text:line-break/>со стороны компании/организации);<text:s/></text:p>
      <text:p text:style-name="P21">г) «серебряное» добровольчество (волонтерство) – обеспечение самореализации граждан старшего поколения (в возрасте от 56 лет и старше) через добровольческую (волонтерскую) деятельность.</text:p>
      <text:p text:style-name="P22">Подача заявок для участия в конкурсе осуществляется посредством автоматизированной информационной системы «Молодежь России» в срок<text:line-break/>до<text:s/>23 апреля<text:s/>2021<text:s/>года включительно.</text:p>
      <text:p text:style-name="P23">Дополнительную информацию по вопросам участия в конкурсе можно получить<text:s/>в отделе молодежных проектов, мониторинга и анализа процессов<text:line-break/>в молодежной среде департамента молодежной политики по телефону<text:line-break/>(343) 312-00-04 (доб. 492), адрес электронной почты: m.pastuhova@egov66.ru.</text:p>
      <text:soft-page-break/>
      <text:p text:style-name="P24">Ознакомиться с<text:s/>условиями<text:s/>проведения<text:s/>конкурса<text:s/>и получить шаблоны документов, необходимых для подготовки заявки,<text:s/>можно,<text:s/>перейдя по ссылке<text:s/>https://disk.yandex.ru/d/WKKhYUz-5eH9Bg?w=1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астухова Маргарита Андреевна</dc:creator>
    <meta:creation-date>2021-04-15T04:50:00Z</meta:creation-date>
    <dc:date>2021-04-15T04:51:00Z</dc:date>
    <meta:print-date>2020-04-28T10:41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87" meta:character-count="2591" meta:row-count="18" meta:non-whitespace-character-count="2209"/>
  </office:meta>
</office:document-meta>
</file>